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917in" fo:margin-right="0in" fo:margin-top="0in" fo:margin-bottom="0.2083in" loext:contextual-spacing="false" fo:line-height="100%" fo:text-indent="0in" style:auto-text-indent="false" style:page-number="1" fo:padding="0in" fo:border="none"/>
    </style:style>
    <style:style style:name="P2" style:family="paragraph" style:parent-style-name="Standard">
      <style:paragraph-properties fo:margin-top="0in" fo:margin-bottom="0.139in" loext:contextual-spacing="false" fo:line-height="150%"/>
    </style:style>
    <style:style style:name="P3" style:family="paragraph" style:parent-style-name="Standard">
      <style:paragraph-properties fo:margin-top="0in" fo:margin-bottom="0.139in" loext:contextual-spacing="false" fo:line-height="115%"/>
    </style:style>
    <style:style style:name="P4" style:family="paragraph" style:parent-style-name="Standard">
      <style:paragraph-properties fo:margin-top="0in" fo:margin-bottom="0.139in" loext:contextual-spacing="false" fo:line-height="100%"/>
    </style:style>
    <style:style style:name="P5" style:family="paragraph" style:parent-style-name="Standard">
      <style:paragraph-properties fo:margin-top="0in" fo:margin-bottom="0.139in" loext:contextual-spacing="false" fo:line-height="100%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top="0in" fo:margin-bottom="0.139in" loext:contextual-spacing="false" fo:line-height="115%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in" fo:margin-bottom="0.139in" loext:contextual-spacing="false" fo:line-height="199%"/>
    </style:style>
    <style:style style:name="P8" style:family="paragraph" style:parent-style-name="Standard">
      <style:paragraph-properties fo:margin-top="0in" fo:margin-bottom="0.111in" loext:contextual-spacing="false" fo:line-height="115%"/>
    </style:style>
    <style:style style:name="P9" style:family="paragraph" style:parent-style-name="Heading_20_1">
      <style:paragraph-properties fo:margin-top="0.3335in" fo:margin-bottom="0in" loext:contextual-spacing="false" fo:line-height="91%" fo:keep-together="auto" fo:keep-with-next="auto"/>
    </style:style>
    <style:style style:name="P10" style:family="paragraph" style:parent-style-name="Heading_20_1">
      <style:paragraph-properties fo:margin-top="0.3335in" fo:margin-bottom="0in" loext:contextual-spacing="false" fo:line-height="69%" fo:keep-together="auto" fo:keep-with-next="auto"/>
    </style:style>
    <style:style style:name="T1" style:family="text">
      <style:text-properties fo:color="#17365d" fo:font-size="26pt" style:font-size-asian="26pt" style:font-size-complex="26pt"/>
    </style:style>
    <style:style style:name="T2" style:family="text">
      <style:text-properties fo:color="#365f91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lay Panda Social Club – Intake Form</text:span></text:p>
      <text:p text:style-name="P9"><text:bookmark text:name="_n8osprb2bpgn"/><text:span text:style-name="T2">1. Participant Details</text:span></text:p>
      <text:p text:style-name="Standard"/>
      <text:p text:style-name="P2"><text:span text:style-name="T3">Full Name: ______________________________________________________________</text:span></text:p>
      <text:p text:style-name="P3"><text:span text:style-name="T3">Date of Birth: ____________________________________________________________</text:span></text:p>
      <text:p text:style-name="P3"><text:span text:style-name="T3">NDIS Number: ___________________________________________________________</text:span></text:p>
      <text:p text:style-name="P3"><text:span text:style-name="T3">NDIS Plan Management Company: ___________________________________________ <text:s text:c="13"/></text:span></text:p>
      <text:p text:style-name="P3"><text:span text:style-name="T3">NDIS Plan Expiry:_________________________________________________________</text:span></text:p>
      <text:p text:style-name="P9"><text:bookmark text:name="_on1fi4j1l6ay"/><text:span text:style-name="T2">2. Parent/Guardian Contact Information</text:span></text:p>
      <text:p text:style-name="Standard"/>
      <text:p text:style-name="P3"><text:span text:style-name="T3">Primary Contact Name: ________________________________________________</text:span></text:p>
      <text:p text:style-name="P3"><text:span text:style-name="T3">Phone Number: ______________________________________________________</text:span></text:p>
      <text:p text:style-name="P3"><text:span text:style-name="T3">Email Address: ______________________________________________________</text:span></text:p>
      <text:p text:style-name="P3"><text:span text:style-name="T3">Relationship to Participant: _____________________________________________</text:span></text:p>
      <text:p text:style-name="P10"><text:bookmark text:name="_ftl29bja01t9"/><text:span text:style-name="T2">3. Secondary Parent/ Guardian or Emergency Contact</text:span></text:p>
      <text:p text:style-name="Standard"/>
      <text:p text:style-name="P3"><text:span text:style-name="T3">Name: ______________________________________________________________</text:span></text:p>
      <text:p text:style-name="P3"><text:span text:style-name="T3">Phone Number: _______________________________________________________</text:span></text:p>
      <text:p text:style-name="P3"><text:span text:style-name="T3">Email:_______________________________________________________________</text:span></text:p>
      <text:p text:style-name="P3"><text:span text:style-name="T3">Relationship to Participant: ______________________________________________</text:span></text:p>
      <text:p text:style-name="P10"><text:bookmark text:name="_nus9ti6jaw5v"/><text:span text:style-name="T2">4. Medical Information</text:span></text:p>
      <text:p text:style-name="Standard"/>
      <text:p text:style-name="P3"><text:span text:style-name="T3">Does your child have any diagnosed medical conditions (e.g. asthma, epilepsy)?</text:span></text:p>
      <text:p text:style-name="P4"><text:span text:style-name="T3">☐ No <text:tab/>☐ Yes : _______________________________________________________</text:span></text:p>
      <text:p text:style-name="P5"/>
      <text:p text:style-name="P5"><text:soft-page-break/></text:p>
      <text:p text:style-name="P5"/>
      <text:p text:style-name="P4"><text:span text:style-name="T2">5. Behaviour &amp; Support Needs</text:span></text:p>
      <text:p text:style-name="P2"><text:span text:style-name="T3">Key triggers or stressors: 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<text:span text:style-name="T3"><text:s/>Preferred calming strategies or tools: _____________________________________________________________________________________</text:span></text:p>
      <text:p text:style-name="P3"><text:span text:style-name="T3">_____________________________________________________________________________________</text:span></text:p>
      <text:p text:style-name="P6"/>
      <text:p text:style-name="P3"><text:span text:style-name="T3">Can your child participate safely in a small group environment (Y/N)?_________________</text:span></text:p>
      <text:p text:style-name="P3"><text:span text:style-name="T3">Is your child at risk of attempting to abscond from the session/venue (Y/N)?_______________</text:span></text:p>
      <text:p text:style-name="P9"><text:bookmark text:name="_eb2xminxklmz"/><text:span text:style-name="T2">6. Authorisations</text:span></text:p>
      <text:p text:style-name="Standard"/>
      <text:p text:style-name="P3">☐<text:span text:style-name="T3"> I give permission for photos to be taken of my child for participant’s parents updates after the session.</text:span></text:p>
      <text:p text:style-name="P3"><text:span text:style-name="T3">☐ </text:span>I confirm that all information provided is accurate and agree to notify Play Panda Social Club if any details change.</text:p>
      <text:p text:style-name="P8"><text:span text:style-name="T4">This agreement may be ended by either party immediately, for any reason.</text:span></text:p>
      <text:p text:style-name="P9"><text:bookmark text:name="_51a5my9joqs7"/><text:span text:style-name="T2">7. Signature</text:span></text:p>
      <text:p text:style-name="Standard"/>
      <text:p text:style-name="P7"><text:span text:style-name="T3">Parent/Guardian Name: _______________________________________________________</text:span></text:p>
      <text:p text:style-name="P7"><text:span text:style-name="T3">Signature: ______________________________________ <text:s text:c="2"/>Date: _________________________</text:span></text:p>
      <text:p text:style-name="P2"><text:span text:style-name="T3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4" meta:word-count="186" meta:character-count="2443" meta:non-whitespace-character-count="2270"/>
    <meta:generator>LibreOfficeDev/6.0.5.2$Linux_X86_64 LibreOffice_project/</meta:generator>
  </office:meta>
</office:document-meta>
</file>